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5DE2A3C0BAD9567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cm" svg:height="14.471cm" draw:z-index="0"><draw:image xlink:href="Pictures/100000000000064000000385DE2A3C0BAD9567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3</meta:editing-cycles>
    <meta:generator>LibreOffice/5.3.7.2$Windows_X86_64 LibreOffice_project/6b8ed514a9f8b44d37a1b96673cbbdd077e24059</meta:generator>
    <dc:date>2023-06-05T09:59:28.044000000</dc:date>
    <meta:print-date>2023-06-05T09:59:22.375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